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15E9B55F7B41F0690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ecd" officeooo:paragraph-rsid="001c4ecd"/>
    </style:style>
    <style:style style:name="P2" style:family="paragraph" style:parent-style-name="Standard">
      <style:text-properties style:font-name="Calibri Light" fo:font-size="44pt" fo:font-style="italic" fo:font-weight="bold" officeooo:paragraph-rsid="001c4ecd" style:font-size-asian="44pt" style:font-style-asian="italic" style:font-weight-asian="bold" style:font-size-complex="44pt" style:font-style-complex="italic" style:font-weight-complex="bold"/>
    </style:style>
    <style:style style:name="P3" style:family="paragraph" style:parent-style-name="Standard">
      <style:text-properties style:font-name="Calibri Light" fo:font-size="44pt" fo:font-style="italic" fo:font-weight="bold" officeooo:rsid="002031b5" officeooo:paragraph-rsid="002031b5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officeooo:rsid="001c4ec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bookmark text:name="b_results"/>¿<text:span text:style-name="T1">Por qué el mundo no es igualitario?</text:span></text:p>
      <text:p text:style-name="P3"/>
      <text:p text:style-name="P1"><draw:frame draw:style-name="fr1" draw:name="Image1" text:anchor-type="paragraph" svg:width="8.52cm" svg:height="9.26cm" draw:z-index="0"><draw:image xlink:href="Pictures/10000000000001420000015E9B55F7B41F0690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48:11.825000000</meta:creation-date>
    <dc:date>2016-10-07T09:43:54.128000000</dc:date>
    <meta:editing-duration>PT10M48S</meta:editing-duration>
    <meta:editing-cycles>4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1" meta:word-count="7" meta:character-count="37" meta:non-whitespace-character-count="30"/>
  </office:meta>
</office:document-meta>
</file>