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0E7757E2483B6E1D8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ijaya" svg:font-family="Vijay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ijaya1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3a31" officeooo:paragraph-rsid="00133a31"/>
    </style:style>
    <style:style style:name="P2" style:family="paragraph" style:parent-style-name="Standard">
      <style:paragraph-properties fo:text-align="center" style:justify-single-word="false"/>
      <style:text-properties style:font-name="Vijaya1" fo:font-size="36pt" fo:font-weight="bold" officeooo:rsid="00133a31" officeooo:paragraph-rsid="00133a31" style:font-size-asian="36pt" style:font-weight-asian="bold" style:font-size-complex="36pt" style:font-weight-complex="bold"/>
    </style:style>
    <style:style style:name="T1" style:family="text">
      <style:text-properties style:font-name="Vijay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¡</text:span>ESTOY ENFADADA CONTRA LA GENTE INCONSCIENTE!</text:p>
      <text:p text:style-name="P1"/>
      <text:p text:style-name="P1"/>
      <text:p text:style-name="P1"/>
      <text:p text:style-name="P1"><draw:frame draw:style-name="fr1" draw:name="Image1" text:anchor-type="paragraph" svg:x="5.154cm" svg:y="1.482cm" svg:width="10.081cm" svg:height="10.933cm" draw:z-index="0"><draw:image xlink:href="Pictures/10000000000000D5000000E7757E2483B6E1D88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ijaya" svg:font-family="Vijay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ijaya1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44:58.443000000</meta:creation-date>
    <dc:date>2016-09-23T08:28:41.539000000</dc:date>
    <meta:editing-duration>PT33S</meta:editing-duration>
    <meta:editing-cycles>2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1" meta:word-count="6" meta:character-count="45" meta:non-whitespace-character-count="40"/>
  </office:meta>
</office:document-meta>
</file>