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T2" style:family="text">
      <style:text-properties style:font-name="Verdana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Verdana" fo:font-size="24pt" fo:background-color="#ffff00" style:font-size-asian="24pt" style:font-size-complex="24pt"/>
    </style:style>
    <style:style style:name="T4" style:family="text">
      <style:text-properties style:font-name="Verdana" fo:font-size="32pt" fo:background-color="#ffff00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<text:span text:style-name="T4">CONCOURS PHOTO 2015</text:span></text:p>
      <text:p text:style-name="Standard"/>
      <text:p text:style-name="Standard"/>
      <text:p text:style-name="Standard"><text:s text:c="5"/><text:span text:style-name="T1"><text:s text:c="16"/>Le thème : <text:s text:c="2"/>“ </text:span><text:span text:style-name="T3">HUMAINS</text:span><text:span text:style-name="T1">”</text:span></text:p>
      <text:p text:style-name="P1"/>
      <text:p text:style-name="P1">Cette année, n'hésitez pas à laisser libre cours à votre imagination et à votre créativité pour une mise en scène originale autour du thème “HUMAINS”.</text:p>
      <text:p text:style-name="P1"/>
      <text:p text:style-name="P1"/>
      <text:p text:style-name="Standard"><text:span text:style-name="T1">Retour de vos photos (3 maximum) sur clé USB à M </text:span><text:span text:style-name="T2">Bergmann</text:span><text:span text:style-name="T1"> et Mme </text:span><text:span text:style-name="T2">de La Bourdonnaye</text:span><text:span text:style-name="T1"> ou par envoi mail au “ </text:span><text:a xlink:type="simple" xlink:href="mailto:clubphotoferney@yahoo.fr" text:style-name="Internet_20_link" text:visited-style-name="Visited_20_Internet_20_Link"><text:span text:style-name="T1">clubphotoferney@yahoo.fr</text:span></text:a><text:span text:style-name="T1"> “ avec votre nom, prénom, classe et commentaires.</text:span></text:p>
      <text:p text:style-name="P1"/>
      <text:p text:style-name="P1">Merci et bon concours !!!</text:p>
      <text:p text:style-name="P1"/>
      <text:p text:style-name="P1">RETOUR DES PHOTOS MERCREDI 11 MARS DERNIER DELAIS !</text:p>
      <text:p text:style-name="P1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 Pirlot</meta:initial-creator>
    <meta:creation-date>2014-12-27T18:12:06</meta:creation-date>
    <dc:date>2015-01-04T12:18:13</dc:date>
    <dc:creator>de La Bourdonnaye</dc:creator>
    <meta:editing-duration>PT20M17S</meta:editing-duration>
    <meta:editing-cycles>5</meta:editing-cycles>
    <meta:generator>OpenOffice/4.1.1$Unix OpenOffice.org_project/411m6$Build-9775</meta:generator>
    <meta:printed-by>Annette Pirlot</meta:printed-by>
    <meta:print-date>2014-12-27T18:31:57</meta:print-date>
    <meta:document-statistic meta:table-count="0" meta:image-count="0" meta:object-count="0" meta:page-count="1" meta:paragraph-count="7" meta:word-count="79" meta:character-count="485"/>
  </office:meta>
</office:document-meta>
</file>