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6500000212B25C98979060EEE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10.368cm" draw:z-index="0"><draw:image xlink:href="Pictures/100002010000036500000212B25C98979060EEE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8:52:56.846522779</meta:creation-date>
    <dc:date>2016-10-03T18:53:17.218542265</dc:date>
    <meta:editing-duration>PT2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6.2$Linux_X86_64 LibreOffice_project/00m0$Build-2</meta:generator>
  </office:meta>
</office:document-meta>
</file>