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25DE2A55B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96e5" officeooo:paragraph-rsid="001796e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Image1" text:anchor-type="paragraph" svg:width="16.933cm" svg:height="16.007cm" draw:z-index="0"><draw:image xlink:href="Pictures/10000000000002800000025DE2A55B8F.png" xlink:type="simple" xlink:show="embed" xlink:actuate="onLoad"/></draw:frame><text:span text:style-name="T2">SOURCE : </text:span><text:a xlink:type="simple" xlink:href="http://topemploi.com/fr/reussir-son-annee-scolaire" text:style-name="Internet_20_link" text:visited-style-name="Visited_20_Internet_20_Link"><text:span text:style-name="T2">http://topemploi.com/fr/reussir-son-annee-scolaire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6:08:11.318000000</meta:creation-date>
    <dc:date>2015-11-13T16:11:04.400000000</dc:date>
    <meta:editing-duration>PT2M53S</meta:editing-duration>
    <meta:editing-cycles>1</meta:editing-cycles>
    <meta:document-statistic meta:table-count="0" meta:image-count="1" meta:object-count="0" meta:page-count="1" meta:paragraph-count="1" meta:word-count="3" meta:character-count="60" meta:non-whitespace-character-count="57"/>
    <meta:generator>LibreOffice/4.3.5.2$Windows_x86 LibreOffice_project/3a87456aaa6a95c63eea1c1b3201acedf0751bd5</meta:generator>
  </office:meta>
</office:document-meta>
</file>